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ymouth Highbury Trust</text:p>
      <text:p text:style-name="P2">Partnership Application Form</text:p>
      <text:p text:style-name="Normal"/>
      <text:p text:style-name="P3">Company Information <text:s/></text:p>
      <text:p text:style-name="Normal">Organisation Name: <text:s/></text:p>
      <text:p text:style-name="Normal">Registered Address:</text:p>
      <text:p text:style-name="Normal">Company Registration Number:</text:p>
      <text:p text:style-name="Normal">Website:</text:p>
      <text:p text:style-name="Normal">Main Activity / Sector:</text:p>
      <text:p text:style-name="Normal">Date Established:</text:p>
      <text:p text:style-name="Normal"/>
      <text:p text:style-name="P4">Primary Contact Person</text:p>
      <text:p text:style-name="Normal">Name:</text:p>
      <text:p text:style-name="Normal">Job<text:s/>Title:</text:p>
      <text:p text:style-name="Normal">Phone Number:</text:p>
      <text:p text:style-name="Normal">Email Address:</text:p>
      <text:p text:style-name="Normal"/>
      <text:p text:style-name="P5">Membership Category</text:p>
      <text:p text:style-name="Normal">(Please tick one) <text:s/></text:p>
      <text:p text:style-name="Normal">- ☐ Community Partner</text:p>
      <text:p text:style-name="Normal">- ☐ Business Supporter</text:p>
      <text:p text:style-name="Normal">- ☐ Corporate Champion</text:p>
      <text:p text:style-name="Normal"/>
      <text:p text:style-name="P6"/>
      <text:p text:style-name="P7"/>
      <text:p text:style-name="P8"/>
      <text:p text:style-name="P9"/>
      <text:p text:style-name="P10"/>
      <text:soft-page-break/>
      <text:p text:style-name="P11">Reason for Applying</text:p>
      <text:p text:style-name="Normal">What motivates your organisation to join Plymouth Highbury Trust<text:s/>Partnership offer?</text:p>
      <text:p text:style-name="Normal">e.g., “To support inclusive initiatives in Plymouth and collaborate with likeminded community leaders.”</text:p>
      <text:p text:style-name="Normal"/>
      <text:p text:style-name="Normal"/>
      <text:p text:style-name="Normal"/>
      <text:p text:style-name="P12"/>
      <text:p text:style-name="P13">Areas of Interest / Contribution</text:p>
      <text:p text:style-name="Normal">Tick any that apply:</text:p>
      <text:p text:style-name="Normal">- ☐ Volunteering opportunities <text:s/></text:p>
      <text:p text:style-name="Normal">- ☐ Charity engagement <text:s text:c="3"/></text:p>
      <text:p text:style-name="Normal">- ☐ Event collaboration <text:s/></text:p>
      <text:p text:style-name="Normal">- ☐ Company exposure</text:p>
      <text:p text:style-name="Normal">- ☐ Other (please specify): _____________</text:p>
      <text:p text:style-name="Normal"/>
      <text:p text:style-name="P14">Additional Notes / Comments</text:p>
      <text:p text:style-name="Normal">We welcome any further information you'd like to share about your organisation’s goals or values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5.75in" svg:y="-0.30556in" svg:width="1.26794in" svg:height="0.63889in" style:rel-width="scale" style:rel-height="scale"><draw:image xlink:href="media/image1.jpeg" xlink:type="simple" xlink:show="embed" xlink:actuate="onLoad"/><svg:title/><svg:desc>A logo for a company

AI-generated content may be incorrect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anne Porter</meta:initial-creator>
    <dc:creator>Johanne Porter</dc:creator>
    <meta:creation-date>2026-01-28T14:55:00Z</meta:creation-date>
    <dc:date>2026-01-28T14:55:00Z</dc: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